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a32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fa324" officeooo:paragraph-rsid="001fa32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e2a8f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2a8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a324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e2a8f"/>
    </style:style>
    <style:style style:name="T12" style:family="text">
      <style:text-properties officeooo:rsid="001fa324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29ae53"/>
    </style:style>
    <style:style style:name="T15" style:family="text">
      <style:text-properties fo:language="es" fo:country="ES" officeooo:rsid="0329ddbf"/>
    </style:style>
    <style:style style:name="T16" style:family="text">
      <style:text-properties fo:language="es" fo:country="ES" officeooo:rsid="032a90aa"/>
    </style:style>
    <style:style style:name="T17" style:family="text">
      <style:text-properties officeooo:rsid="0020c65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3"> </text:span><text:span text:style-name="T5">12</text:span><text:span text:style-name="T3"> de </text:span><text:span text:style-name="T5">noviembre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Ref.:</text:span> <text:span text:style-name="T6">Expte. Nº </text:span><text:span text:style-name="T8">30</text:span><text:span text:style-name="T9">471 BK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3">por el cual </text:span><text:span text:style-name="T14">se </text:span><text:span text:style-name="T15">fija en la ciudad de Granadero Baigorria, departamento Rosario, el asiento del Registro Notarial Nº 1, actualmente instalado en la ciudad de Santa Fe, departamento La Capital </text:span><text:span text:style-name="T16">y</text:span><text:span text:style-name="T15"> que tiene como titular a la Escribana Carina Alicia Vasconi</text:span><text:span text:style-name="T11">.</text:span></text:p>
      <text:p text:style-name="P7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5"/>
      <text:p text:style-name="P5"/>
      <text:p text:style-name="P5"/>
      <text:p text:style-name="P10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F<text:span text:style-name="T17">í</text:span>jase en la ciudad de Granadero Baigorria, Departamento Rosario, el asiento del Registro Notarial N°1, actualmente instalado en la ciudad de Santa Fe, Departamento La Capital, que tiene como titular a la Escribana Carina Alicia Vasconi, DNI 25.547.798.</text:p>
      <text:p text:style-name="P10"/>
      <text:p text:style-name="P10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1">2</text:span>.-</text:p></table:table-cell></table:table-row></table:table></draw:text-box></draw:frame>Deróguese toda disposición legal que se oponga a la presente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3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1">12</text:span> de <text:span text:style-name="T11">nov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8T09:20:54.383819352</dc:date>
    <meta:print-date>2015-11-13T11:00:04.992413975</meta:print-date>
    <meta:editing-cycles>7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19" meta:word-count="192" meta:character-count="1162" meta:non-whitespace-character-count="974"/>
    <meta:user-defined meta:name="Información 1"/>
    <meta:user-defined meta:name="Información 2"/>
    <meta:user-defined meta:name="Información 3"/>
    <meta:user-defined meta:name="Información 4"/>
  </office:meta>
</office:document-meta>
</file>